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 BONNIE" svg:font-family="'AR BONNI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officeooo:rsid="0002b391" officeooo:paragraph-rsid="0002b391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rsid="0002b391" officeooo:paragraph-rsid="0002b391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02b391" officeooo:paragraph-rsid="0003113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031131" officeooo:paragraph-rsid="0003113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031131" officeooo:paragraph-rsid="0003113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officeooo:rsid="0002b391" officeooo:paragraph-rsid="0002b391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officeooo:rsid="00031131" officeooo:paragraph-rsid="00031131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font-size="7pt" officeooo:rsid="000375e0" officeooo:paragraph-rsid="000375e0" style:font-size-asian="7pt" style:font-size-complex="7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officeooo:rsid="0002b391" officeooo:paragraph-rsid="0002b391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officeooo:rsid="0002b391" officeooo:paragraph-rsid="00031131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36pt" officeooo:rsid="0002b391" officeooo:paragraph-rsid="0002b391" style:font-size-asian="36pt" style:font-size-complex="36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2pt" fo:font-weight="bold" officeooo:rsid="0002b391" officeooo:paragraph-rsid="0002b391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writing-mode="page"/>
    </style:style>
    <style:style style:name="P14" style:family="paragraph" style:list-style-name="L1">
      <style:paragraph-properties style:writing-mode="page"/>
    </style:style>
    <style:style style:name="T1" style:family="text">
      <style:text-properties officeooo:rsid="00031131"/>
    </style:style>
    <style:style style:name="T2" style:family="text">
      <style:text-properties style:font-name="Impact"/>
    </style:style>
    <style:style style:name="T3" style:family="text">
      <style:text-properties style:font-name="Impact" fo:font-size="32pt" style:font-size-asian="32pt" style:font-size-complex="32pt"/>
    </style:style>
    <style:style style:name="T4" style:family="text">
      <style:text-properties style:font-name="Impact" fo:font-size="6pt" style:font-size-asian="5.25pt" style:font-size-complex="6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051f1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51cm" fo:margin-left="0.65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IGMENT KILLER</text:span></text:p>
      <text:p text:style-name="P11"><text:span text:style-name="T4"/></text:p>
      <text:p text:style-name="P12">P<text:span text:style-name="T7">LAN ZABIEGOWY</text:span></text:p>
      <text:p text:style-name="P1">Usuwanie tatuażu / makijażu permanentnego</text:p>
      <text:p text:style-name="P1"/>
      <text:p text:style-name="P1"/>
      <text:p text:style-name="P2">Imię i nazwisko: ……………………………………………………………………………………………….</text:p>
      <text:p text:style-name="P9"><text:s/></text:p>
      <text:p text:style-name="P4">Numer telefonu: ……………………………………………………………………………………………….</text:p>
      <text:p text:style-name="P9"><text:s/></text:p>
      <text:p text:style-name="P3">Opis: ..…………………………………………………………………………………………………………..</text:p>
      <text:p text:style-name="P10"><text:s/></text:p>
      <text:p text:style-name="P3">…………………………………………………………………………………………………………………..</text:p>
      <text:p text:style-name="P9"><text:s/></text:p>
      <text:p text:style-name="P3">Powód zabiegu: ...……………………………………………………………………………………………..</text:p>
      <text:p text:style-name="P10"><text:s/></text:p>
      <text:p text:style-name="P3">…………………………………………………………………………………………………………………..</text:p>
      <text:p text:style-name="P2"/>
      <text:p text:style-name="P2">Czy po rozjaśnieniu / usunięciu wykonany będzie nowy makijaż permanentny? <text:s text:c="2"/>[ <text:s text:c="3"/>] Tak <text:s text:c="3"/>[ <text:s text:c="3"/>] Nie</text:p>
      <text:p text:style-name="P9"><text:s/></text:p>
      <text:p text:style-name="P2">Kiedy wykonany był tatuaż / makijaż permanentny? …………………………………………..…………</text:p>
      <text:p text:style-name="P9"><text:s/></text:p>
      <text:p text:style-name="P3">Ile zabiegów łącznie przeprowadzono do tej pory? ……………………………………………………….</text:p>
      <text:p text:style-name="P3"><text:span text:style-name="T5"><text:s/></text:span><text:line-break/>Przybliżona ilość sesji do usunięcia makijażu permanentnego, w odstępstwie 6 – 8 tygodni: ……….</text:p>
      <text:p text:style-name="P2"/>
      <text:p text:style-name="P12">PRZECIWWSKAZANIA DO ZABIEGU METODĄ PIGMENT KILLER</text:p>
      <text:p text:style-name="P1"/>
      <text:p text:style-name="P13">Usuwanie makijażu permanentnego / tatuaży nie może być wykonane przy: </text:p>
      <text:list xml:id="list33989261" text:style-name="L1">
        <text:list-item>
          <text:p>Zaburzeniach krzepliwości krwi / hemofilia</text:p>
        </text:list-item>
        <text:list-item>
          <text:p>Przyjmowanie leków obniżających krzepliwość krwi, antybiotyków i leków psychoaktywnych</text:p>
        </text:list-item>
        <text:list-item>
          <text:p>Cukrzyca</text:p>
        </text:list-item>
        <text:list-item>
          <text:p>Skłonności do bliznowców</text:p>
        </text:list-item>
        <text:list-item>
          <text:p>Hypo i Hiperpigmentoza</text:p>
        </text:list-item>
        <text:list-item>
          <text:p>Zachorowania z gorączką oraz fazy szczytowe chorób chronicznych</text:p>
        </text:list-item>
        <text:list-item>
          <text:p>Choroby onkologiczne (rak)</text:p>
        </text:list-item>
        <text:list-item>
          <text:p>Schorzenia neurologiczne, epilepsja, jaskra</text:p>
        </text:list-item>
        <text:list-item>
          <text:p>Przewlekłe choroby skóry, zaostrzenia w przebiegu chorób skóry</text:p>
        </text:list-item>
        <text:list-item>
          <text:p>Opryszczka, AIDS, HIV, brodawczak</text:p>
        </text:list-item>
        <text:list-item>
          <text:p>Okres ciąży / karmienia</text:p>
        </text:list-item>
        <text:list-item>
          <text:p>Nadciśnienie tętnicze</text:p>
        </text:list-item>
        <text:list-item>
          <text:p>Osoby będące pod wpływem alkoholu, narkotyków lub pozostające pod wpływem używek <text:span text:style-name="T7">w </text:span>dniu poprzedzającym zabieg</text:p>
        </text:list-item>
      </text:list>
      <text:p text:style-name="P2"/>
      <text:p text:style-name="P2"/>
      <text:p text:style-name="P6">Wyżej wymienione przeciwwskazania przyjąłem/przyjęłam do wiadomości. Jestem świadomy/a faktu, że zatajenie i przemilczenie tego może doprowadzić do efektów ubocznych, le<text:span text:style-name="T1">czenia oraz kar finansowych. W w/w przypadku wykonujący zabieg nie ponosi absolutnie żadnej odpowiedzialności karnej i finansowej.</text:span></text:p>
      <text:p text:style-name="P1"/>
      <text:p text:style-name="P7">W trakcie terapii zabiegowej zobowiązuje się do nie podejmowania dodatkowych działań mających na celu przyspieszenie lub maksymalizacje efektów. </text:p>
      <text:p text:style-name="P5"/>
      <text:p text:style-name="P4"/>
      <text:p text:style-name="P4"/>
      <text:p text:style-name="P4"><text:tab/>…………………………………<text:tab/><text:tab/><text:tab/><text:tab/>……………………………..</text:p>
      <text:p text:style-name="P8"><text:tab/><text:tab/><text:span text:style-name="T6">(Miejscowość, data)<text:tab/></text:span><text:tab/><text:tab/><text:tab/><text:tab/><text:tab/><text:tab/><text:span text:style-name="T6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 BONNIE" svg:font-family="'AR BONNI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0:40:13.187000000</meta:creation-date>
    <dc:date>2018-11-02T14:44:34.372000000</dc:date>
    <meta:editing-duration>PT2H51M26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39" meta:word-count="226" meta:character-count="1930" meta:non-whitespace-character-count="1714"/>
  </office:meta>
</office:document-meta>
</file>