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officeooo:paragraph-rsid="00267191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267191" style:font-size-asian="9pt" style:font-style-asian="italic" style:font-name-complex="Arial" style:font-size-complex="9pt"/>
    </style:style>
    <style:style style:name="P3" style:family="paragraph" style:parent-style-name="Standard">
      <style:paragraph-properties fo:line-height="150%"/>
      <style:text-properties style:font-name="Arial" fo:font-size="10pt" officeooo:paragraph-rsid="00267191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officeooo:paragraph-rsid="00267191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officeooo:paragraph-rsid="0028284a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fo:language="none" fo:country="none" fo:font-weight="bold" officeooo:paragraph-rsid="00267191" style:font-size-asian="10pt" style:language-asian="none" style:country-asian="none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Arial" fo:font-size="10pt" fo:font-weight="bold" officeooo:paragraph-rsid="00267191" style:font-size-asian="10pt" style:font-weight-asian="bold" style:font-name-complex="Arial" style:font-size-complex="10pt"/>
    </style:style>
    <style:style style:name="P8" style:family="paragraph" style:parent-style-name="Standard">
      <style:text-properties style:font-name="Arial" fo:font-size="10pt" fo:font-weight="bold" officeooo:paragraph-rsid="00267191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67191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8284a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150%">
        <style:tab-stops>
          <style:tab-stop style:position="8.001cm" style:type="center"/>
        </style:tab-stops>
      </style:paragraph-properties>
      <style:text-properties officeooo:paragraph-rsid="00267191"/>
    </style:style>
    <style:style style:name="P12" style:family="paragraph" style:parent-style-name="Standard">
      <style:paragraph-properties fo:line-height="150%"/>
      <style:text-properties officeooo:paragraph-rsid="00267191"/>
    </style:style>
    <style:style style:name="P13" style:family="paragraph" style:parent-style-name="Standard">
      <style:text-properties officeooo:paragraph-rsid="00267191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fo:font-size="10pt" officeooo:paragraph-rsid="00267191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50%" fo:text-indent="1.249cm" style:auto-text-indent="false"/>
      <style:text-properties officeooo:paragraph-rsid="00267191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officeooo:paragraph-rsid="00267191"/>
    </style:style>
    <style:style style:name="P17" style:family="paragraph" style:parent-style-name="Standard">
      <style:paragraph-properties fo:margin-top="0cm" fo:margin-bottom="0.212cm" loext:contextual-spacing="false" fo:line-height="150%"/>
      <style:text-properties officeooo:paragraph-rsid="00267191"/>
    </style:style>
    <style:style style:name="P18" style:family="paragraph" style:parent-style-name="Standard">
      <style:paragraph-properties fo:margin-top="0cm" fo:margin-bottom="0.212cm" loext:contextual-spacing="false"/>
      <style:text-properties officeooo:paragraph-rsid="00267191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Arial" fo:font-size="10pt" officeooo:paragraph-rsid="0028284a" style:font-size-asian="10pt" style:font-name-complex="Arial" style:font-size-complex="10pt"/>
    </style:style>
    <style:style style:name="P20" style:family="paragraph" style:parent-style-name="Kolorowa_20_lista_20__2014__20_akcent_20_1">
      <style:text-properties style:font-name="Arial" fo:font-size="10pt" officeooo:paragraph-rsid="0028284a" style:font-size-asian="10pt" style:font-name-complex="Arial" style:font-size-complex="10pt"/>
    </style:style>
    <style:style style:name="P21" style:family="paragraph" style:parent-style-name="Normalny_20__28_Web_29_">
      <style:paragraph-properties fo:margin-top="0cm" fo:margin-bottom="0cm" loext:contextual-spacing="false"/>
      <style:text-properties officeooo:paragraph-rsid="0028284a"/>
    </style:style>
    <style:style style:name="P22" style:family="paragraph" style:parent-style-name="Normalny_20__28_Web_29_">
      <style:paragraph-properties fo:margin-top="0cm" fo:margin-bottom="0cm" loext:contextual-spacing="false" fo:text-align="center" style:justify-single-word="false"/>
      <style:text-properties officeooo:paragraph-rsid="0028284a"/>
    </style:style>
    <style:style style:name="P23" style:family="paragraph" style:parent-style-name="Normalny_20__28_Web_29_">
      <style:paragraph-properties fo:margin-top="0cm" fo:margin-bottom="0cm" loext:contextual-spacing="false" fo:text-align="center" style:justify-single-word="false"/>
      <style:text-properties fo:color="#000000" style:font-name="Arial" fo:font-size="10pt" officeooo:paragraph-rsid="0028284a" style:letter-kerning="true" style:font-size-asian="10pt" style:font-name-complex="Arial" style:font-size-complex="10pt"/>
    </style:style>
    <style:style style:name="P24" style:family="paragraph" style:parent-style-name="Akapit_20_z_20_listą">
      <style:text-properties style:font-name="Arial" fo:font-size="10pt" officeooo:paragraph-rsid="0028284a" style:font-size-asian="10pt" style:font-name-complex="Arial" style:font-size-complex="10pt"/>
    </style:style>
    <style:style style:name="P25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style:font-name="Arial" fo:font-size="11pt" style:text-underline-style="solid" style:text-underline-width="auto" style:text-underline-color="font-color" fo:font-weight="bold" officeooo:paragraph-rsid="00267191" style:font-size-asian="11pt" style:font-weight-asian="bold" style:font-name-complex="Arial" style:font-size-complex="11pt"/>
    </style:style>
    <style:style style:name="P26" style:family="paragraph" style:parent-style-name="Standard">
      <style:paragraph-properties fo:line-height="150%"/>
      <style:text-properties style:font-name="Arial" fo:font-size="10pt" officeooo:paragraph-rsid="00267191" style:font-size-asian="10pt" style:font-name-complex="Arial" style:font-size-complex="10pt"/>
    </style:style>
    <style:style style:name="P27" style:family="paragraph" style:parent-style-name="Standard">
      <style:text-properties style:font-name="Arial" fo:font-size="10pt" officeooo:paragraph-rsid="00267191" style:font-size-asian="10pt" style:font-name-complex="Arial" style:font-size-complex="10pt"/>
    </style:style>
    <style:style style:name="P28" style:family="paragraph" style:parent-style-name="Standard" style:list-style-name="WW8Num5">
      <style:text-properties style:font-name="Arial" fo:font-size="10pt" officeooo:paragraph-rsid="0028284a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officeooo:paragraph-rsid="00267191" style:font-size-asian="10pt" style:font-weight-asian="bold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67191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officeooo:paragraph-rsid="0028284a" style:font-size-asian="10pt" style:font-weight-asian="bold" style:font-name-complex="Arial" style:font-size-complex="10pt"/>
    </style:style>
    <style:style style:name="P32" style:family="paragraph" style:parent-style-name="Standard">
      <style:paragraph-properties fo:line-height="150%"/>
      <style:text-properties style:font-name="Arial" fo:font-size="10.5pt" fo:font-weight="bold" officeooo:paragraph-rsid="00267191" style:font-size-asian="10.5pt" style:font-weight-asian="bold" style:font-name-complex="Arial" style:font-size-complex="10.5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267191" style:font-size-asian="9pt" style:font-style-asian="italic" style:font-name-complex="Arial" style:font-size-complex="9pt"/>
    </style:style>
    <style:style style:name="P34" style:family="paragraph" style:parent-style-name="Standard" style:list-style-name="WW8Num3">
      <style:paragraph-properties fo:margin-left="0.751cm" fo:margin-right="0cm" fo:text-indent="-0.635cm" style:auto-text-indent="false"/>
      <style:text-properties officeooo:paragraph-rsid="00267191"/>
    </style:style>
    <style:style style:name="P35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/>
      <style:text-properties style:text-line-through-style="none" style:text-line-through-type="none" style:font-name="Garamond" fo:font-size="11.5pt" style:text-underline-style="none" officeooo:rsid="0020dd49" officeooo:paragraph-rsid="00267191" style:font-size-asian="11.5pt" style:font-size-complex="14pt"/>
    </style:style>
    <style:style style:name="P36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text-line-through-style="none" style:text-line-through-type="none" style:font-name="Arial" fo:font-size="10pt" style:text-underline-style="none" officeooo:rsid="0020dd49" officeooo:paragraph-rsid="00267191" style:font-size-asian="10pt" style:font-name-complex="Arial" style:font-size-complex="10pt"/>
    </style:style>
    <style:style style:name="P37" style:family="paragraph" style:parent-style-name="Standard">
      <style:paragraph-properties fo:margin-left="0.751cm" fo:margin-right="0cm" fo:text-align="justify" style:justify-single-word="false" fo:text-indent="-0.635cm" style:auto-text-indent="false"/>
      <style:text-properties style:text-line-through-style="none" style:text-line-through-type="none" style:font-name="Arial" fo:font-size="10pt" style:text-underline-style="none" officeooo:rsid="0020dd49" officeooo:paragraph-rsid="0028284a" style:font-size-asian="10pt" style:font-name-complex="Arial" style:font-size-complex="10pt"/>
    </style:style>
    <style:style style:name="P38" style:family="paragraph" style:parent-style-name="Standard" style:list-style-name="WW8Num3">
      <style:paragraph-properties fo:margin-left="0.751cm" fo:margin-right="0cm" fo:text-align="justify" style:justify-single-word="false" fo:text-indent="-0.635cm" style:auto-text-indent="false"/>
      <style:text-properties style:font-name="Arial" fo:font-size="10pt" officeooo:paragraph-rsid="00267191" style:font-size-asian="10pt" style:font-name-complex="Arial" style:font-size-complex="10pt"/>
    </style:style>
    <style:style style:name="P39" style:family="paragraph" style:parent-style-name="Standard" style:list-style-name="WW8Num6">
      <style:paragraph-properties fo:margin-left="0.751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officeooo:paragraph-rsid="00267191" style:font-size-asian="10pt" style:font-name-complex="Arial" style:font-size-complex="10pt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0pt" officeooo:paragraph-rsid="00267191" style:font-size-asian="10pt" style:font-name-complex="Arial" style:font-size-complex="10pt"/>
    </style:style>
    <style:style style:name="P41" style:family="paragraph" style:parent-style-name="Normalny_20__28_Web_29_" style:list-style-name="WW8Num2">
      <style:paragraph-properties fo:margin-top="0cm" fo:margin-bottom="0cm" loext:contextual-spacing="false"/>
      <style:text-properties officeooo:paragraph-rsid="0028284a"/>
    </style:style>
    <style:style style:name="P42" style:family="paragraph" style:parent-style-name="Akapit_20_z_20_listą" style:list-style-name="WW8Num8">
      <style:paragraph-properties fo:line-height="150%"/>
      <style:text-properties fo:color="#000000" style:font-name="Arial" fo:font-size="10pt" officeooo:paragraph-rsid="0028284a" style:letter-kerning="true" style:font-size-asian="10pt" style:font-name-complex="Arial" style:font-size-complex="10pt"/>
    </style:style>
    <style:style style:name="T1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2" style:family="text">
      <style:text-properties fo:color="#000000" style:font-name="Arial" fo:font-size="10pt" style:letter-kerning="true" style:font-size-asian="10pt" style:font-name-complex="Arial" style:font-size-complex="10pt" style:font-weight-complex="bold"/>
    </style:style>
    <style:style style:name="T3" style:family="text">
      <style:text-properties fo:color="#000000" style:font-name="Arial" fo:font-size="10pt" style:letter-kerning="true" style:font-name-asian="Arial" style:font-size-asian="10pt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style:font-name="Arial" fo:font-size="10pt" officeooo:rsid="00267191" style:font-size-asian="10pt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style:font-name="Wingdings" fo:font-size="10pt" style:font-name-asian="Wingdings" style:font-size-asian="10pt" style:font-name-complex="Wingdings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GODA NA WYKONANIE ZABIEGU Z UŻYCIEM TECHNOLOGII <text:s/>HIFU </text:p>
      <text:p text:style-name="P1"/>
      <text:p text:style-name="P3">Data....................................</text:p>
      <text:p text:style-name="P3">Wykonujący zabieg....................................................................................................................................</text:p>
      <text:p text:style-name="P3">Rodzaj zabiegu.........................................................................................................................................</text:p>
      <text:p text:style-name="P3">Parametry zabiegu.....................................................................................................................................</text:p>
      <text:p text:style-name="P3">Urządzenie ………………………………………………………………………………………………………...</text:p>
      <text:p text:style-name="P32">DANE OSOBOWE PACJENTA: </text:p>
      <text:p text:style-name="P3">Imię............................................................................................................................................................</text:p>
      <text:p text:style-name="P3">Nazwisko...................................................................................................................................................</text:p>
      <text:p text:style-name="P3">PESEL ………...........................................................................................................................................</text:p>
      <text:p text:style-name="P3">Adres.........................................................................................................................................................</text:p>
      <text:p text:style-name="P3">Telefon.......................................................................................................................................................</text:p>
      <text:p text:style-name="P32">INFORMACJE DOTYCZĄCE STANU ZDROWIA PACJENTA I KWALIFIKACJI DO ZABIEGU:</text:p>
      <text:p text:style-name="P2">(Wszystkie podane w niniejszym oświadczeniu informacje są objęte tajemnica lekarską i służą jedynie trosce o Państwa bezpieczeństwo. Proszę dokładnie odpowiedzieć na poniższe pytania. W przypadku trudności z odpowiedzią proszę pominąć pytanie i przed udzieleniem odpowiedzi wyjaśnić wątpliwości z wykonującym zabieg lub lekarzem prowadzącym).</text:p>
      <text:p text:style-name="P2"/>
      <text:p text:style-name="P12"><text:span text:style-name="T4">Czy aktualnie się Pan(i) na coś leczy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11"><text:tab/></text:span><text:span text:style-name="T4">Jeśli tak to na co: ………………………………………………………………………………………..</text:span></text:p>
      <text:p text:style-name="P12"><text:span text:style-name="T4">Czy jest Pan(i) na coś uczulony(a)?<text:tab/><text:tab/><text:tab/><text:tab/><text:tab/><text:tab/>TAK </text:span><text:span text:style-name="T12"></text:span><text:span text:style-name="T4"><text:tab/>NIE </text:span><text:span text:style-name="T12"></text:span></text:p>
      <text:p text:style-name="P3"><text:tab/>lateks, lidokaina, maści, inne? Jeśli tak to na co:……………………………………………………..</text:p>
      <text:p text:style-name="P3">Czy występują u Pana(i):</text:p>
      <text:p text:style-name="P16"><text:span text:style-name="T4">pokrzywka<text:tab/>TAK </text:span><text:span text:style-name="T12"></text:span><text:span text:style-name="T4"><text:tab/>NIE </text:span><text:span text:style-name="T12"></text:span><text:span text:style-name="T4"><text:tab/><text:tab/><text:tab/><text:tab/>swędzenie<text:tab/>TAK </text:span><text:span text:style-name="T12"></text:span><text:span text:style-name="T4"><text:tab/>NIE </text:span><text:span text:style-name="T12"></text:span></text:p>
      <text:p text:style-name="P14"/>
      <text:p text:style-name="P11"><text:span text:style-name="T4">Czy ma Pan(i) skłonność do krwawień?<text:tab/><text:tab/><text:tab/><text:tab/><text:tab/>TAK </text:span><text:span text:style-name="T12"></text:span><text:span text:style-name="T4"><text:tab/>NIE </text:span><text:span text:style-name="T12"></text:span><text:span text:style-name="T4"><text:tab/></text:span></text:p>
      <text:p text:style-name="P12"><text:span text:style-name="T4">Czy miał Pan(i) epizody zasłabnięcia lub utraty przytomności?<text:tab/><text:tab/><text:tab/>TAK </text:span><text:span text:style-name="T12"></text:span><text:span text:style-name="T4"><text:tab/>NIE </text:span><text:span text:style-name="T12"></text:span></text:p>
      <text:p text:style-name="P12"><text:span text:style-name="T4">Czy posiada Pan(i) rozrusznik serca?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4">Czy posiada Pan(i) jakiekolwiek inne metalowe implanty?<text:tab/><text:tab/><text:tab/>TAK </text:span><text:span text:style-name="T12"></text:span><text:span text:style-name="T4"><text:tab/>NIE </text:span><text:span text:style-name="T12"></text:span></text:p>
      <text:p text:style-name="P3">Czy choruje lub chorował(a) Pan(i) na którąś z następujących chorób?</text:p>
      <text:p text:style-name="P12"><text:span text:style-name="T8">choroby nowotworowe<text:tab/><text:tab/><text:tab/><text:tab/></text:span><text:span text:style-name="T4"><text:tab/><text:tab/><text:tab/>TAK </text:span><text:span text:style-name="T12"></text:span><text:span text:style-name="T4"><text:tab/>NIE </text:span><text:span text:style-name="T12"></text:span></text:p>
      <text:p text:style-name="P13"><text:span text:style-name="T8">choroby serca</text:span><text:span text:style-name="T4"> (zawał mięśnia sercowego, choroba wieńcowa,</text:span></text:p>
      <text:p text:style-name="P12"><text:span text:style-name="T4">wada serca, zaburzenia rytmu serca, zapalenie mięśnia sercowego)<text:tab/><text:tab/>TAK </text:span><text:span text:style-name="T12"></text:span><text:span text:style-name="T4"><text:tab/>NIE </text:span><text:span text:style-name="T12"></text:span></text:p>
      <text:p text:style-name="P13"><text:span text:style-name="T8">inne</text:span><text:span text:style-name="T9"> </text:span><text:span text:style-name="T8">choroby układu krążenia</text:span><text:span text:style-name="T4"> (nadciśnienie, niskie ciśnienie, </text:span></text:p>
      <text:p text:style-name="P12"><text:span text:style-name="T4">omdlenia, duszności)<text:tab/>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3"><text:span text:style-name="T8">choroby naczyń krwionośnych</text:span><text:span text:style-name="T4"> (żylaki, zapalenie żył, złe ukrwienie kończyn)<text:tab/>TAK </text:span><text:span text:style-name="T12"></text:span><text:span text:style-name="T4"><text:tab/>NIE </text:span><text:span text:style-name="T12"></text:span></text:p>
      <text:p text:style-name="P4"/>
      <text:p text:style-name="P12"><text:span text:style-name="T8">choroby płuc</text:span><text:span text:style-name="T4"> (rozedma, zapalenie płuc, gruźlica, astma)<text:tab/><text:tab/><text:tab/>TAK </text:span><text:span text:style-name="T12"></text:span><text:span text:style-name="T4"><text:tab/>NIE </text:span><text:span text:style-name="T12"></text:span></text:p>
      <text:p text:style-name="P13"><text:span text:style-name="T8">choroby układu pokarmowego </text:span><text:span text:style-name="T4">(choroba wrzodowa żołądka, </text:span></text:p>
      <text:p text:style-name="P12"><text:span text:style-name="T4">dwunastnicy, choroby jelit)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8">choroby wątroby</text:span><text:span text:style-name="T4"> (kamica, żółtaczka, marskość wątroby)<text:tab/><text:tab/><text:tab/>TAK </text:span><text:span text:style-name="T12"></text:span><text:span text:style-name="T4"><text:tab/>NIE </text:span><text:span text:style-name="T12"></text:span></text:p>
      <text:p text:style-name="P13"><text:span text:style-name="T8">choroby układu moczowego</text:span><text:span text:style-name="T4"> (zapalenie nerek, kamica nerkowa,</text:span></text:p>
      <text:p text:style-name="P12"><text:span text:style-name="T4">trudności w oddawaniu moczu)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8">zaburzenia metaboliczne</text:span><text:span text:style-name="T4"> (cukrzyca)</text:span><text:span text:style-name="T8"><text:tab/><text:tab/><text:tab/><text:tab/><text:tab/><text:tab/></text:span><text:span text:style-name="T4">TAK </text:span><text:span text:style-name="T12"></text:span><text:span text:style-name="T4"><text:tab/>NIE </text:span><text:span text:style-name="T12"></text:span></text:p>
      <text:p text:style-name="P12"><text:span text:style-name="T8">choroby tarczycy</text:span><text:span text:style-name="T4"> (nadczynność, niedoczynność, wole obojętne)</text:span><text:span text:style-name="T8"><text:tab/><text:tab/></text:span><text:span text:style-name="T4">TAK </text:span><text:span text:style-name="T12"></text:span><text:span text:style-name="T4"><text:tab/>NIE </text:span><text:span text:style-name="T12"></text:span></text:p>
      <text:p text:style-name="P12"><text:soft-page-break/><text:span text:style-name="T7">zaburzenia hormonalne <text:tab/><text:tab/><text:tab/><text:tab/><text:tab/><text:tab/><text:tab/></text:span><text:span text:style-name="T4">TAK </text:span><text:span text:style-name="T12"></text:span><text:span text:style-name="T4"><text:tab/>NIE </text:span><text:span text:style-name="T12"></text:span></text:p>
      <text:p text:style-name="P6"/>
      <text:p text:style-name="P13"><text:span text:style-name="T8">choroby układu nerwowego</text:span><text:span text:style-name="T4"> (padaczka, niedowłady, utraty przytomności, </text:span></text:p>
      <text:p text:style-name="P12"><text:span text:style-name="T4">porażenia, zaburzenia czucia, miastenia)<text:tab/><text:tab/><text:tab/><text:tab/><text:tab/>TAK </text:span><text:span text:style-name="T12"></text:span><text:span text:style-name="T4"><text:tab/>NIE </text:span><text:span text:style-name="T12"></text:span></text:p>
      <text:p text:style-name="P13"><text:span text:style-name="T8">choroby krwi i układu krzepnięcia </text:span><text:span text:style-name="T5">(</text:span><text:span text:style-name="T4">hemofilia, anemia, </text:span></text:p>
      <text:p text:style-name="P13"><text:span text:style-name="T4">skłonność do wylewów krwawych, krwawień z nosa)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8">choroby oczu </text:span><text:span text:style-name="T4">(jaskra)<text:tab/>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8">choroby psychosomatyczne </text:span><text:span text:style-name="T4">(depresja, nerwica)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8">choroby zakaźne</text:span><text:span text:style-name="T4"><text:tab/>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5"><text:span text:style-name="T4">żółtaczka zakaźna <text:s/>A<text:tab/>TAK </text:span><text:span text:style-name="T12"></text:span><text:span text:style-name="T4"><text:tab/>NIE </text:span><text:span text:style-name="T12"></text:span><text:span text:style-name="T11"><text:tab/><text:tab/></text:span><text:span text:style-name="T4">AIDS/ HIV<text:tab/>TAK </text:span><text:span text:style-name="T12"></text:span><text:span text:style-name="T4"><text:tab/>NIE </text:span><text:span text:style-name="T12"></text:span><text:span text:style-name="T4"><text:tab/></text:span></text:p>
      <text:p text:style-name="P15"><text:span text:style-name="T4">żółtaczka zakaźna <text:s/>B<text:tab/>TAK </text:span><text:span text:style-name="T12"></text:span><text:span text:style-name="T4"><text:tab/>NIE </text:span><text:span text:style-name="T12"></text:span><text:span text:style-name="T11"><text:tab/><text:tab/></text:span><text:span text:style-name="T4">gruźlica<text:tab/><text:tab/>TAK </text:span><text:span text:style-name="T12"></text:span><text:span text:style-name="T4"><text:tab/>NIE </text:span><text:span text:style-name="T12"></text:span></text:p>
      <text:p text:style-name="P15"><text:span text:style-name="T4">żółtaczka zakaźna <text:s/>C<text:tab/>TAK </text:span><text:span text:style-name="T12"></text:span><text:span text:style-name="T4"><text:tab/>NIE </text:span><text:span text:style-name="T12"></text:span><text:span text:style-name="T11"><text:tab/><text:tab/></text:span><text:span text:style-name="T4">ch. weneryczne<text:tab/>TAK </text:span><text:span text:style-name="T12"></text:span><text:span text:style-name="T4"><text:tab/>NIE </text:span><text:span text:style-name="T12"></text:span></text:p>
      <text:p text:style-name="P12"><text:span text:style-name="T8">osteoporoza<text:tab/><text:tab/><text:tab/><text:tab/><text:tab/><text:tab/><text:tab/><text:tab/><text:tab/></text:span><text:span text:style-name="T4">TAK </text:span><text:span text:style-name="T12"></text:span><text:span text:style-name="T4"><text:tab/>NIE </text:span><text:span text:style-name="T12"></text:span><text:span text:style-name="T8"><text:tab/></text:span></text:p>
      <text:p text:style-name="P12"><text:span text:style-name="T8">choroby skóry <text:tab/><text:tab/><text:tab/><text:tab/><text:tab/><text:tab/><text:tab/><text:tab/></text:span><text:span text:style-name="T4">TAK </text:span><text:span text:style-name="T12"></text:span><text:span text:style-name="T4"><text:tab/>NIE </text:span><text:span text:style-name="T12"></text:span></text:p>
      <text:p text:style-name="P12"><text:span text:style-name="T8">opryszczka <text:tab/><text:tab/><text:tab/><text:tab/><text:tab/><text:tab/><text:tab/><text:tab/><text:tab/></text:span><text:span text:style-name="T4">TAK </text:span><text:span text:style-name="T12"></text:span><text:span text:style-name="T4"><text:tab/>NIE </text:span><text:span text:style-name="T12"></text:span></text:p>
      <text:p text:style-name="P12"><text:span text:style-name="T8">inne dolegliwości </text:span><text:span text:style-name="T5">jakie? ………………………………………………………..………………………………</text:span></text:p>
      <text:p text:style-name="P12"><text:span text:style-name="T4">Czy pali Pan(i) tytoń?<text:tab/><text:tab/><text:tab/><text:tab/><text:tab/><text:tab/><text:tab/><text:tab/> TAK </text:span><text:span text:style-name="T12"></text:span><text:span text:style-name="T4"><text:tab/>NIE </text:span><text:span text:style-name="T12"></text:span></text:p>
      <text:p text:style-name="P15"><text:span text:style-name="T10"><text:s/></text:span><text:span text:style-name="T4">Jeśli tak, to ile i od kiedy: ………….…………………………………………………………………...</text:span></text:p>
      <text:p text:style-name="P12"><text:span text:style-name="T4">Czy pił(a) Pan(i) alkohol w ciągu ostatnich 24 godzin?<text:tab/><text:tab/><text:tab/><text:tab/>TAK </text:span><text:span text:style-name="T12"></text:span><text:span text:style-name="T4"><text:tab/>NIE </text:span><text:span text:style-name="T12"></text:span><text:span text:style-name="T4"> </text:span></text:p>
      <text:p text:style-name="P12"><text:span text:style-name="T4">Czy zażywa Pan(i) środki uspakajające, nasenne, narkotyki?<text:tab/><text:tab/><text:tab/>TAK </text:span><text:span text:style-name="T12"></text:span><text:span text:style-name="T4"><text:tab/>NIE </text:span><text:span text:style-name="T12"></text:span></text:p>
      <text:p text:style-name="P12"><text:span text:style-name="T11"><text:tab/></text:span><text:span text:style-name="T4">Jeśli tak to jakie: …………….…………………………………………………………………………</text:span></text:p>
      <text:p text:style-name="P13"><text:span text:style-name="T4">Czy przyjmował(a) Pan(i) tetracykliny, izotretynoinę (Accutane, Izotek)?</text:span><text:span text:style-name="T11"><text:tab/> <text:tab/></text:span><text:span text:style-name="T4">TAK </text:span><text:span text:style-name="T12"></text:span><text:span text:style-name="T4"><text:tab/>NIE </text:span><text:span text:style-name="T12"></text:span></text:p>
      <text:p text:style-name="P15"><text:span text:style-name="T4">Jeśli tak, to proszę podać datę ostatniego przyjęcia</text:span><text:span text:style-name="T11"> </text:span><text:span text:style-name="T4">leku</text:span><text:span text:style-name="T11">……………………………………</text:span></text:p>
      <text:p text:style-name="P12"><text:span text:style-name="T4">Czy przyjmuje Pan(i) aspirynę lub leki przeciwzakrzepowe)<text:tab/><text:tab/><text:tab/>TAK </text:span><text:span text:style-name="T12"></text:span><text:span text:style-name="T4"><text:tab/>NIE </text:span><text:span text:style-name="T12"></text:span></text:p>
      <text:p text:style-name="P3"><text:tab/>Jeśli tak to jakie: …………………………………………………………………………………...…….</text:p>
      <text:p text:style-name="P12"><text:span text:style-name="T4">Czy przyjmuje Pan(i) jakieś witaminy, zioła, suplementy diety? <text:tab/><text:tab/><text:tab/>TAK </text:span><text:span text:style-name="T12"></text:span><text:span text:style-name="T4"><text:tab/>NIE </text:span><text:span text:style-name="T12"></text:span></text:p>
      <text:p text:style-name="P3"><text:tab/>Jeśli tak to jakie: …………………………………………………………………………………...…….</text:p>
      <text:p text:style-name="P4">Czy w obrębie skóry przeznaczonej do zabiegu pojawił się kiedykolwiek stan zapalny,</text:p>
      <text:p text:style-name="P18"><text:span text:style-name="T10"><text:s/></text:span><text:span text:style-name="T4">infekcja wirusowa, bakteryjna?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17"><text:span text:style-name="T4">Czy ma Pan(i) skłonność do nieprawidłowego gojenia i tworzenia blizn? <text:tab/>TAK </text:span><text:span text:style-name="T12"></text:span><text:span text:style-name="T4"><text:tab/>NIE </text:span><text:span text:style-name="T12"></text:span></text:p>
      <text:p text:style-name="P18"><text:span text:style-name="T4">Czy używał(a) Pan(i) w ciągu ostatnich 4 tygodni kremów z retinolem? <text:tab/><text:tab/>TAK </text:span><text:span text:style-name="T12"></text:span><text:span text:style-name="T4"><text:tab/>NIE </text:span><text:span text:style-name="T12"></text:span></text:p>
      <text:p text:style-name="P4">Czy w ostatnich 7 dniach były wykonywane jakiekolwiek inne zabiegi</text:p>
      <text:p text:style-name="P13"><text:span text:style-name="T4">na skórze w miejscu które ma być poddane zabiegowi?<text:tab/><text:tab/><text:tab/><text:tab/>TAK </text:span><text:span text:style-name="T12"></text:span><text:span text:style-name="T4"><text:tab/>NIE </text:span><text:span text:style-name="T12"></text:span><text:span text:style-name="T4"><text:tab/><text:tab/>Jeśli tak to jakie: …………………………………………………………………………………...…….</text:span></text:p>
      <text:p text:style-name="P7">Pytania dotyczące kobiet:</text:p>
      <text:p text:style-name="P12"><text:span text:style-name="T4">Czy jest Pani w ciąży? <text:tab/><text:tab/><text:tab/><text:tab/><text:tab/><text:tab/><text:tab/><text:tab/>TAK </text:span><text:span text:style-name="T12"></text:span><text:span text:style-name="T4"><text:tab/>NIE </text:span><text:span text:style-name="T12"></text:span></text:p>
      <text:p text:style-name="P3"><text:tab/>Jeśli tak to w którym miesiącu: ………………………………………………………………………</text:p>
      <text:p text:style-name="P12"><text:span text:style-name="T4">Czy stosuje Pani doustne środki antykoncepcyjne? <text:tab/><text:tab/><text:tab/><text:tab/>TAK </text:span><text:span text:style-name="T12"></text:span><text:span text:style-name="T4"><text:tab/>NIE </text:span><text:span text:style-name="T12"></text:span></text:p>
      <text:p text:style-name="P12"><text:span text:style-name="T4">Czy karmi Pani piersią?<text:tab/><text:tab/><text:tab/><text:tab/><text:tab/><text:tab/><text:tab/><text:tab/>TAK </text:span><text:span text:style-name="T13"></text:span><text:span text:style-name="T4"><text:tab/>NIE </text:span><text:span text:style-name="T13">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ŚWIADCZENIA PACJENTA:</text:p>
      <text:list xml:id="list2506180169" text:style-name="WW8Num3">
        <text:list-item>
          <text:p text:style-name="P34"><text:span text:style-name="T4">Wyrażam świadomą i dobrowolną zgodę na wykonanie zabiegu przy użyciu technologii <text:s text:c="3"/>HIFU/z wykorzystaniem modułów: </text:span><text:span text:style-name="T6">4mm.3mm.1,5mm</text:span></text:p>
        </text:list-item>
        <text:list-item>
          <text:p text:style-name="P35"><text:span text:style-name="T4">Zostałem(am) wyczerpująco poinformowany(a) o: (I) przeciwwskazaniach do wykonania zabiegu; (II) technice i metodzie przeprowadzenia zabiegu; (III) pochodzeniu i sposobie działania preparatów i urządzeń, które zostaną użyje do wykonania zabiegu; (IV) objawach jakie mogą wystąpić podczas i po zabiegu; (V) przewidywanym okresie utrzymywania się rezultatów zabiegu; (VI) średniej ilości zabiegów, której wykonanie niezbędne jest do osiągnięcia i utrzymania efektów.</text:span></text:p>
        </text:list-item>
      </text:list>
      <text:p text:style-name="P36"/>
      <text:list xml:id="list200610674884781" text:continue-numbering="true" text:style-name="WW8Num3">
        <text:list-item>
          <text:p text:style-name="P38">Zostałem(am) poinformowany(a), że ilość zabiegów oraz że ich efekty nie są identyczne dla każdego pacjenta i że uzależnione są od: liczby zabiegów, od stopnia nieregularności skóry, wieku pacjenta, schorzeń skórnych, palenia papierosów, historii chorobowej oraz przyjmowanych lekarstw.</text:p>
        </text:list-item>
      </text:list>
      <text:p text:style-name="P40">4. <text:s/>Zostałem(am) poinformowany(a), że notuje się indywidualne przypadki, w których osiągnięcie oczekiwanych efektów zabiegu jest niemożliwe oraz przyjmuję to ryzyko.</text:p>
      <text:list xml:id="list3726021021" text:style-name="WW8Num6">
        <text:list-item>
          <text:p text:style-name="P39">Udzielono mi wyczerpującej informacji na temat wszelkich możliwych do przewidzenia następstw i powikłań, jakie mogą wystąpić w związku z zabiegiem. Miałem możliwość zadawania pytań i uzyskałem na nie odpowiedzi. Powyższe ryzyko zabiegowe przyjmuję i nie będę z tego tytułu zgłaszać jakichkolwiek roszczeń.</text:p>
        </text:list-item>
        <text:list-item>
          <text:p text:style-name="P39">Zostały mi przekazane zalecenia i wskazówki pielęgnacyjne do stosowania po wykonaniu zabiegu, zapoznałem(am) się z nimi i zobowiązuję się ich przestrzegać.</text:p>
        </text:list-item>
        <text:list-item>
          <text:p text:style-name="P39">Informacja przekazana przez lekarza była rzetelna, wyczerpująca i jest dla mnie w pełni zrozumiała. </text:p>
        </text:list-item>
        <text:list-item>
          <text:p text:style-name="P39">Wyrażam zgodę na wykonanie dokumentacji fotograficznej w celu załączenia do karty pacjenta.</text:p>
        </text:list-item>
        <text:list-item>
          <text:p text:style-name="P39">W razie wystąpienia niepokojących mnie objawów skontaktuję się z wykonującym zabieg.</text:p>
        </text:list-item>
        <text:list-item>
          <text:p text:style-name="P39">Jestem świadomy(a), że rozbieżność pomiędzy oczekiwanym przeze mnie efektem zabiegu a jego rzeczywistym efektem- mieszczącym się w granicach skali, o której zostałem uprzedzony, nie może być podstawą roszczeń odszkodowawczych. <text:s/></text:p>
        </text:list-item>
      </text:list>
      <text:p text:style-name="P4"/>
      <text:p text:style-name="P9"/>
      <text:p text:style-name="P9">Oświadczam że, zapoznałam(em) się z powyższym tekstem i wyrażam świadomą zgodę na wykonie zabiegu. ……………………………………………………….………………….…………………</text:p>
      <text:p text:style-name="P8"/>
      <text:p text:style-name="P4"/>
      <text:p text:style-name="P4">Data i podpis pacjenta…………………………….…………………………………………………………….</text:p>
      <text:p text:style-name="P4"/>
      <text:p text:style-name="P4"/>
      <text:p text:style-name="P4">Data i podpis wykonującego zabieg …………………………………………………………………………..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INFORMACJE DLA PACJENTA</text:p>
      <text:p text:style-name="P10"/>
      <text:p text:style-name="P10">AD. 5 MOŻLIWE EFEKTY UBOCZNE PO ZABIEGACH MODELOWANIA TWARZY I CIAŁA Z UŻYCIEM TECHNOLOGII HIFU</text:p>
      <text:p text:style-name="P10"/>
      <text:list xml:id="list1202908948" text:style-name="WW8Num2">
        <text:list-item>
          <text:p text:style-name="P41"><text:span text:style-name="T4">Uczucie lekkiego bólu - </text:span><text:span text:style-name="T1">możesz czuć dyskomfort podczas zabiegu,</text:span></text:p>
        </text:list-item>
      </text:list>
      <text:p text:style-name="P21"><text:span text:style-name="T3"><text:s text:c="13"/></text:span><text:span text:style-name="T1">ale jest krótkotrwały i jest to sygnał rozpoczęcia procesu denaturacji kolagenu</text:span></text:p>
      <text:p text:style-name="P22"><text:span text:style-name="T3"><text:s text:c="12"/></text:span><text:span text:style-name="T1">Progi bólowe są różne dla każdej osoby, ale bolesność powinna być znośna wg raportu <text:s text:c="14"/>klinicznego.</text:span></text:p>
      <text:p text:style-name="P23"/>
      <text:list xml:id="list200612590406999" text:continue-numbering="true" text:style-name="WW8Num2">
        <text:list-item>
          <text:p text:style-name="P41"><text:span text:style-name="T4">Uczucie bólu następnego dnia - </text:span><text:span text:style-name="T2">Nie jest rzadkością jeśli mógł wystąpić niewielki obrzęk przez <text:s text:c="3"/>kilka dni po zabiegu lub mrowienie czy tkliwość w dotyku przez kilka tygodni po <text:s text:c="26"/>zabiegu,</text:span><text:span text:style-name="T4"> </text:span><text:span text:style-name="T2">ale są to łagodne objawy i mają charakter tymczasowy.</text:span></text:p>
        </text:list-item>
      </text:list>
      <text:p text:style-name="P5"/>
      <text:p text:style-name="P19"/>
      <text:list xml:id="list565302847" text:style-name="WW8Num5">
        <text:list-item>
          <text:p text:style-name="P28">Rumień – może wystąpić w leczonym obszarze; zazwyczaj ustępuje w ciągu 2 godzin.</text:p>
        </text:list-item>
      </text:list>
      <text:p text:style-name="P5"/>
      <text:list xml:id="list200611785915361" text:continue-numbering="true" text:style-name="WW8Num5">
        <text:list-item>
          <text:p text:style-name="P28">Poparzenia </text:p>
        </text:list-item>
      </text:list>
      <text:p text:style-name="P24"/>
      <text:list xml:id="list200611130036424" text:continue-numbering="true" text:style-name="WW8Num5">
        <text:list-item>
          <text:p text:style-name="P28">Porażenie nerwu twarzy. Efektem tego może być kilkutygodniowa regeneracja nerwu.</text:p>
        </text:list-item>
      </text:list>
      <text:p text:style-name="P24"/>
      <text:list xml:id="list200612190423446" text:continue-numbering="true" text:style-name="WW8Num5">
        <text:list-item>
          <text:p text:style-name="P28">Rzadko, maksymalna energia może spowodować zwłóknienie wewnątrz skóry, które może się regenerować do kilku tygodni.</text:p>
        </text:list-item>
      </text:list>
      <text:p text:style-name="P19"/>
      <text:p text:style-name="P20"/>
      <text:p text:style-name="P19"/>
      <text:p text:style-name="P5"/>
      <text:p text:style-name="P10"/>
      <text:p text:style-name="P10"/>
      <text:p text:style-name="P10">AD. 6 WSKAZÓWKI POZABIEGOWE DLA ZABIEGÓW Z UŻYCIEM TECHNOLOGII HIFU</text:p>
      <text:p text:style-name="P10"/>
      <text:list xml:id="list631779778" text:style-name="WW8Num8">
        <text:list-item>
          <text:p text:style-name="P42">Jeśli bezpośrednio po zabiegu wystąpiły obrzęki i uczucie bólu, stosujemy zimny okład</text:p>
        </text:list-item>
        <text:list-item>
          <text:p text:style-name="P42">Unikamy saun i wszelkich zabiegów rozgrzewających przez następny tydzień</text:p>
        </text:list-item>
        <text:list-item>
          <text:p text:style-name="P42">Myj twarz delikatnie w chłodnej wodzie oraz używaj łagodnych kosmetyków</text:p>
        </text:list-item>
        <text:list-item>
          <text:p text:style-name="P42">Jeśli wystąpiło lekkie zaczerwienienie na twarzy, to należy unikać gorącej wody podczas mycia <text:s/>lub kąpieli przeważnie do godziny po zabiegu</text:p>
        </text:list-item>
        <text:list-item>
          <text:p text:style-name="P42">Należy unikać zabiegów złuszczających co najmniej przez tydzień</text:p>
        </text:list-item>
        <text:list-item>
          <text:p text:style-name="P42">Makijaż lub delikatne kremy mogą być stosowane po zabiegu</text:p>
        </text:list-item>
        <text:list-item>
          <text:p text:style-name="P42">Jeśli wystawiasz strefę zabiegową na słońce to należy użyć filtr 30 aby uniknąć przegrzania <text:s text:c="5"/>skóry</text:p>
        </text:list-item>
        <text:list-item>
          <text:p text:style-name="P42">Wspomagając zabieg możemy: nawilżać skórę, utrzymać zdrowe nawyki żywieniowe, wagę, unikać mocnego słońca oraz palenia papierosów.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, sans-serif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-asian="Times New Roman" style:font-family-asian="'Times New Roman'" style:font-family-generic-asian="roman" style:font-pitch-asian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Kolorowa_20_lista_20__2014__20_akcent_20_1" style:display-name="Kolorowa lista — akcent 1" style:family="paragraph" style:parent-style-name="Standard">
      <style:paragraph-properties fo:margin-left="1.249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08:00</meta:creation-date>
    <meta:editing-duration>PT26M22S</meta:editing-duration>
    <meta:editing-cycles>7</meta:editing-cycles>
    <meta:generator>LibreOffice/5.4.2.2$Windows_x86 LibreOffice_project/22b09f6418e8c2d508a9eaf86b2399209b0990f4</meta:generator>
    <dc:date>2018-04-24T20:06:10.153000000</dc:date>
    <meta:initial-creator>Jakub Bartosiak</meta:initial-creator>
    <meta:print-date>2018-04-24T20:05:15</meta:print-date>
    <meta:document-statistic meta:table-count="0" meta:image-count="0" meta:object-count="0" meta:page-count="4" meta:paragraph-count="109" meta:word-count="1173" meta:character-count="9491" meta:non-whitespace-character-count="8171"/>
    <meta:user-defined meta:name="Info 1"/>
    <meta:user-defined meta:name="Info 2"/>
    <meta:user-defined meta:name="Info 3"/>
    <meta:user-defined meta:name="Info 4"/>
  </office:meta>
</office:document-meta>
</file>