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tonio" svg:font-family="Antonio"/>
    <style:font-face style:name="Lato" svg:font-family="Lato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text-properties fo:font-size="10pt" officeooo:paragraph-rsid="000515e9" style:font-size-asian="10pt" style:font-size-complex="10pt"/>
    </style:style>
    <style:style style:name="P3" style:family="paragraph" style:parent-style-name="Heading_20_1">
      <style:text-properties fo:font-variant="normal" fo:text-transform="none" fo:color="#1e1e1e" style:font-name="Antonio" fo:font-size="10pt" fo:font-style="normal" fo:font-weight="normal" style:font-size-asian="10pt" style:font-size-complex="10pt"/>
    </style:style>
    <style:style style:name="P4" style:family="paragraph" style:parent-style-name="Heading_20_1">
      <style:text-properties fo:font-variant="normal" fo:text-transform="none" fo:color="#1e1e1e" style:font-name="Antonio" fo:font-size="10pt" fo:font-style="normal" fo:font-weight="normal" officeooo:paragraph-rsid="000515e9" style:font-size-asian="10pt" style:font-size-complex="10pt"/>
    </style:style>
    <style:style style:name="T1" style:family="text">
      <style:text-properties style:font-name="Lato" fo:font-style="normal" fo:font-weight="normal"/>
    </style:style>
    <style:style style:name="T2" style:family="text">
      <style:text-properties style:font-name="Lato" fo:font-style="normal" fo:font-weight="normal" officeooo:rsid="0003d8e2"/>
    </style:style>
    <style:style style:name="T3" style:family="text">
      <style:text-properties style:font-name="Lato" fo:font-size="9.75pt" fo:font-style="normal" fo:font-weight="normal"/>
    </style:style>
    <style:style style:name="T4" style:family="text">
      <style:text-properties style:font-name="Lato" fo:font-size="9.75pt" fo:font-style="normal" fo:font-weight="normal" officeooo:rsid="0003d8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Zalecenia okołozabiegowe:</text:h>
      <text:p text:style-name="P1">• <text:span text:style-name="T1">na 24 godziny przed i po wykonaniu makijażu nie należy spożywać alkoholu, preparatów zawierających kwas acetylosalicylowy (np. aspiryna) oraz napojów zawierających kofeinę (kawa, coca cola)<text:line-break/>• do 4 dni po zabiegu może występować obrzęk i podrażnienie, a makijaż może wydawać się zbyt intensywny<text:line-break/>• ok. 30 – 40 dni po zabiegu barwnik utrwala się w naskórku i dopiero wtedy pigment uzyskuje właściwy kolor (w tym czasie zalecana jest wizyta kontrolna i korekta makijażu)<text:line-break/>• 2-5 dni po zabiegu pigmentowana skóra nie może mieć kontaktu z wodą i mydłem, powinna być sucha. W tym czasie skórę należy oczyszczać solą fizjologiczną i pielęgnować tylko zaleconymi preparatami o działaniu regenerującym i kojącym<text:line-break/>• po utworzeniu się strupka po zabiegu, nie należy go drapać i usuwać<text:line-break/>• po zabiegu nie należy korzystać z solarium, sauny i basenu </text:span><text:span text:style-name="T2">oraz siłowni </text:span><text:span text:style-name="T1">przez okres 10 dni<text:line-break/>• przez minimum miesiąc po zabiegu należy stosować kremy o bardzo wysokiej protekcji przeciwsłonecznej<text:line-break/>• do zakończenia procesu gojenia nie należy wykonywać makijażu w pigmentowanej strefie<text:line-break/>• po wykonaniu makijażu ust w pierwszym dniu należy pić przez słomkę i po każdym posiłku myć zęby<text:line-break/>• przy tendencji do występowania opryszczki, po makijażu permanentnym ust zaleca się przyjmować po konsultacji z lekarzem preparat antywirusowy (Heviran </text:span><text:span text:style-name="T2">8</text:span><text:span text:style-name="T1">00mg </text:span><text:span text:style-name="T2">)</text:span><text:span text:style-name="T1">, począwszy od </text:span><text:span text:style-name="T2">3 </text:span><text:span text:style-name="T1">dnia </text:span><text:span text:style-name="T2">przed </text:span><text:span text:style-name="T1">zabieg</text:span><text:span text:style-name="T2">iem</text:span><text:span text:style-name="T1"> i kontynuować jego zażywanie przez </text:span><text:span text:style-name="T2">3</text:span><text:span text:style-name="T1"> następn</text:span><text:span text:style-name="T2">e</text:span><text:span text:style-name="T1"> dni<text:line-break/>• po makijażu permanentnym oczu nie należy zakładać soczewek kontaktowych przez 4-5 dni, oczy można przemywać solą fizjologiczną</text:span></text:p>
      <text:p text:style-name="P1"><text:span text:style-name="T1"/></text:p>
      <text:p text:style-name="P1"><text:span text:style-name="T1"/></text:p>
      <text:h text:style-name="P4" text:outline-level="1">Zalecenia okołozabiegowe:</text:h>
      <text:p text:style-name="P2">• <text:span text:style-name="T1">na 24 godziny przed i po wykonaniu makijażu nie należy spożywać alkoholu, preparatów zawierających kwas acetylosalicylowy (np. aspiryna) oraz napojów zawierających kofeinę (kawa, coca cola)<text:line-break/>• do 4 dni po zabiegu może występować obrzęk i podrażnienie, a makijaż może wydawać się zbyt intensywny<text:line-break/>• ok. 30 – 40 dni po zabiegu barwnik utrwala się w naskórku i dopiero wtedy pigment uzyskuje właściwy kolor (w tym czasie zalecana jest wizyta kontrolna i korekta makijażu)<text:line-break/>• 2-5 dni po zabiegu pigmentowana skóra nie może mieć kontaktu z wodą i mydłem, powinna być sucha. W tym czasie skórę należy oczyszczać solą fizjologiczną i pielęgnować tylko zaleconymi preparatami o działaniu regenerującym i kojącym<text:line-break/>• po utworzeniu się strupka po zabiegu, nie należy go drapać i usuwać<text:line-break/>• po zabiegu nie należy korzystać z solarium, sauny i basenu </text:span><text:span text:style-name="T2">oraz siłowni </text:span><text:span text:style-name="T1">przez okres 10 dni<text:line-break/>• przez minimum miesiąc po zabiegu należy stosować kremy o bardzo wysokiej protekcji przeciwsłonecznej<text:line-break/>• do zakończenia procesu gojenia nie należy wykonywać makijażu w pigmentowanej strefie<text:line-break/>• po wykonaniu makijażu ust w pierwszym dniu należy pić przez słomkę i po każdym posiłku myć zęby<text:line-break/>• przy tendencji do występowania opryszczki, po makijażu permanentnym ust zaleca się przyjmować po konsultacji z lekarzem preparat antywirusowy (Heviran </text:span><text:span text:style-name="T2">8</text:span><text:span text:style-name="T1">00mg </text:span><text:span text:style-name="T2">)</text:span><text:span text:style-name="T1">, począwszy od </text:span><text:span text:style-name="T2">3 </text:span><text:span text:style-name="T1">dnia </text:span><text:span text:style-name="T2">przed </text:span><text:span text:style-name="T1">zabieg</text:span><text:span text:style-name="T2">iem</text:span><text:span text:style-name="T1"> i kontynuować jego zażywanie przez </text:span><text:span text:style-name="T2">3</text:span><text:span text:style-name="T1"> następn</text:span><text:span text:style-name="T2">e</text:span><text:span text:style-name="T1"> dni<text:line-break/>• po makijażu permanentnym oczu nie należy zakładać soczewek kontaktowych przez 4-5 dni, oczy można przemywać solą fizjologiczn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tonio" svg:font-family="Antonio"/>
    <style:font-face style:name="Lato" svg:font-family="Lato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9T15:44:07.786000000</meta:creation-date>
    <dc:date>2017-11-19T16:06:51.468000000</dc:date>
    <meta:editing-duration>PT12M32S</meta:editing-duration>
    <meta:editing-cycles>1</meta:editing-cycles>
    <meta:document-statistic meta:table-count="0" meta:image-count="0" meta:object-count="0" meta:page-count="1" meta:paragraph-count="4" meta:word-count="478" meta:character-count="3110" meta:non-whitespace-character-count="2634"/>
    <meta:generator>LibreOffice/5.4.2.2$Windows_x86 LibreOffice_project/22b09f6418e8c2d508a9eaf86b2399209b0990f4</meta:generator>
  </office:meta>
</office:document-meta>
</file>