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05d4" officeooo:paragraph-rsid="001905d4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905d4" officeooo:paragraph-rsid="001905d4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erif" fo:font-size="13pt" officeooo:rsid="001905d4" officeooo:paragraph-rsid="001905d4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3pt" fo:font-weight="normal" officeooo:rsid="001905d4" officeooo:paragraph-rsid="001905d4" style:font-size-asian="13pt" style:font-weight-asian="normal" style:font-size-complex="13pt" style:font-weight-complex="normal"/>
    </style:style>
    <style:style style:name="P5" style:family="paragraph" style:parent-style-name="Text_20_body">
      <style:text-properties fo:font-variant="normal" fo:text-transform="none" fo:color="#b80047" style:font-name="Liberation Serif" fo:font-size="13pt" fo:letter-spacing="normal" fo:font-style="normal" fo:font-weight="bold" officeooo:rsid="001905d4" officeooo:paragraph-rsid="001905d4" style:font-size-asian="13pt" style:font-size-complex="13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905d4" officeooo:paragraph-rsid="001905d4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officeooo:rsid="001905d4" officeooo:paragraph-rsid="001905d4" style:font-size-asian="13pt" style:font-size-complex="13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abiegowa</text:p>
      <text:p text:style-name="P2"/>
      <text:p text:style-name="P2">Rdiofrekwencja RF Mikroigłowa</text:p>
      <text:p text:style-name="P2"/>
      <text:p text:style-name="P4">imię: …………………………………………..… Nazwisko:……………………………….</text:p>
      <text:p text:style-name="P4"/>
      <text:p text:style-name="P4">Adres: ………………………………………………………………………………………..</text:p>
      <text:p text:style-name="P3"/>
      <text:p text:style-name="P3">nr tel: …………………………………… email: ………………………………………..</text:p>
      <text:p text:style-name="P3"/>
      <text:p text:style-name="P3">data zabiegu: ……………………………</text:p>
      <text:p text:style-name="P3"/>
      <text:p text:style-name="P3">obszar zabiegu:………………………………………………………………………………….</text:p>
      <text:p text:style-name="P3"/>
      <text:p text:style-name="P5"/>
      <text:p text:style-name="P5"/>
      <text:p text:style-name="P5">Przeciwwskazania</text:p>
      <text:list xml:id="list3268821579" text:style-name="L1">
        <text:list-item>
          <text:p text:style-name="P8">Ciąża i okres karmienia piersią</text:p>
        </text:list-item>
        <text:list-item>
          <text:p text:style-name="P8">Choroby tarczycy (nieuregulowane)</text:p>
        </text:list-item>
        <text:list-item>
          <text:p text:style-name="P8">Cukrzyca</text:p>
        </text:list-item>
        <text:list-item>
          <text:p text:style-name="P8">Epilepsja</text:p>
        </text:list-item>
        <text:list-item>
          <text:p text:style-name="P8">Choroby autoimmunologiczne m.in. choroba Gravesa Basedowa i zapalenie tarczycy typu Hashimoto, stwardnienie rozsiane (SM), nużliwość mięśni – (Miastenia), reumatoidalne zapalenie stawów, twardzinę, zespół Sjogrena, zespół przewlekłego zmęczenia, gościec mięśniowo-ścięgnisty, bielactwo, łuszczyca, łysienie plackowate i in. (ostrożnie przy swędzeniach skóry niezidentyfikowanego pochodzenia, AZS, alergiach)</text:p>
        </text:list-item>
        <text:list-item>
          <text:p text:style-name="P8">Choroby nowotworowe i okres do 5 lat po ich przebyciu oraz ogólnoustrojowe</text:p>
        </text:list-item>
        <text:list-item>
          <text:p text:style-name="P8">Stany po leczeniu promieniowniem jonizującym</text:p>
        </text:list-item>
        <text:list-item>
          <text:p text:style-name="P8">Choroby układu krążenia np. zakrzepica, hemofilia lub czasowa niska krzepliwość krwi, nadciśnienie, żylaki (w miejscu zabiegu)</text:p>
        </text:list-item>
        <text:list-item>
          <text:p text:style-name="P8">Choroby krwi (anemia, małopłytkowość)</text:p>
        </text:list-item>
        <text:list-item>
          <text:p text:style-name="P8">Przyjmowanie leków przeciwzakrzepowych, niesterydowych leków zapalnych (np. Aspiryny, Acard) nawet w ciągu kilku ostatnich dni przed zabiegiem</text:p>
        </text:list-item>
        <text:list-item>
          <text:p text:style-name="P8">Ostre stany zapalne skóry, problemy dermatologiczne</text:p>
        </text:list-item>
        <text:list-item>
          <text:p text:style-name="P8">Zaburzenia czucia, zaburzenia gojenia się</text:p>
        </text:list-item>
        <text:list-item>
          <text:p text:style-name="P8">Metalowe, silikonowe implanty w okolicy zabiegowej</text:p>
        </text:list-item>
        <text:list-item>
          <text:p text:style-name="P8">Rozrusznik serca<text:bookmark text:name="_GoBack"/></text:p>
        </text:list-item>
        <text:list-item>
          <text:p text:style-name="P8">Skłonność do krwawień wewnętrznych np. z przewodu pokarmowego</text:p>
        </text:list-item>
        <text:list-item>
          <text:p text:style-name="P8">Zaćma</text:p>
        </text:list-item>
        <text:list-item>
          <text:p text:style-name="P8"><text:soft-page-break/>Skłonność do keloidów, bliznowaceń</text:p>
        </text:list-item>
        <text:list-item>
          <text:p text:style-name="P8">Zaburzenia ukrwienia obwodowego</text:p>
        </text:list-item>
        <text:list-item>
          <text:p text:style-name="P8">Gruźlica</text:p>
        </text:list-item>
        <text:list-item>
          <text:p text:style-name="P8">Zalecana ostrożność w przypadku zaburzeń hormonalnych</text:p>
        </text:list-item>
        <text:list-item>
          <text:p text:style-name="P8">Wirusowe zapalenie wątroby</text:p>
        </text:list-item>
        <text:list-item>
          <text:p text:style-name="P8">Wszczepiona pompa insulinowa</text:p>
        </text:list-item>
        <text:list-item>
          <text:p text:style-name="P8">Terapia Roaccutanem lub jego odpowiednikami</text:p>
        </text:list-item>
        <text:list-item>
          <text:p text:style-name="P8">Trądzik różowaty, przy skórze naczyniowej stosować mniejsze natężenia i raczej głowicę frakcyjną</text:p>
        </text:list-item>
        <text:list-item>
          <text:p text:style-name="P8">Przebyte zabiegi z zakresu medycyny estetycznej (wypełniacze, botoks, nici PDO itp.)</text:p>
        </text:list-item>
        <text:list-item>
          <text:p text:style-name="P8">Miejscowe stany zapalne (infekcje wirusowe oraz bakteryjne)</text:p>
        </text:list-item>
        <text:list-item>
          <text:p text:style-name="P8">Osoby ze skłonnością do opryszczki powinny na 24h przed zabiegiem zastosować działanie profilaktyczne np. Heviran</text:p>
        </text:list-item>
        <text:list-item>
          <text:p text:style-name="P8">Spożywanie alkoholu przed zabiegiem</text:p>
        </text:list-item>
      </text:list>
      <text:p text:style-name="P3"/>
      <text:p text:style-name="P3"/>
      <text:p text:style-name="P5">Zalecenia po zabiegu</text:p>
      <text:p text:style-name="P7">Silne schłodzenie miejsca zabiegu jest konieczne, a następnie nawilżenie preparatami również o właściwościach chłodzących, aby zmniejszyć ryzyko wystąpienia skutków ubocznych. Można chłodzić obszar zabiegowy w trakcie zabiegu, a następnie po całym zabiegu. Po zabiegu może wystąpić opuchnięcie (edema), które powinno ustąpić po 1-2 dniach.</text:p>
      <text:p text:style-name="P7">Po zabiegu przez okres ok 2 tygodni należy unikać opalania się. Przez ten czas należy stosować filtr przeciwsłoneczny.</text:p>
      <text:p text:style-name="P7"/>
      <text:p text:style-name="P7"/>
      <text:p text:style-name="P9"/>
      <text:p text:style-name="P9">Oświadczam, iż żadne z powyższych pzeciwwskazań mnie nie dotyczy oraz zapoznałam się z zaleceniami po zabiegu oraz skutkach ubocznych po zabiegu.</text:p>
      <text:p text:style-name="P9"/>
      <text:p text:style-name="P9"/>
      <text:p text:style-name="P6"/>
      <text:p text:style-name="P6">………………………… <text:s text:c="72"/>…………………………….</text:p>
      <text:p text:style-name="P6">data, miejscowość <text:s text:c="92"/>podpis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3:00:15.129000000</meta:creation-date>
    <dc:date>2018-11-27T23:07:38.778000000</dc:date>
    <meta:editing-duration>PT7M23S</meta:editing-duration>
    <meta:editing-cycles>1</meta:editing-cycles>
    <meta:document-statistic meta:table-count="0" meta:image-count="0" meta:object-count="0" meta:page-count="2" meta:paragraph-count="42" meta:word-count="348" meta:character-count="2875" meta:non-whitespace-character-count="2432"/>
    <meta:generator>LibreOffice/5.4.2.2$Windows_x86 LibreOffice_project/22b09f6418e8c2d508a9eaf86b2399209b0990f4</meta:generator>
  </office:meta>
</office:document-meta>
</file>